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text-properties fo:font-size="3pt" style:font-size-asian="3pt" style:font-size-complex="3pt"/>
    </style:style>
    <style:style style:name="P10" style:parent-style-name="Normalny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5pt" style:font-size-asian="5pt" style:font-size-complex="5pt"/>
    </style:style>
    <style:style style:name="P17" style:parent-style-name="Normalny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text-properties fo:font-size="12pt" style:font-size-asian="12pt" style:font-size-complex="12pt"/>
    </style:style>
    <style:style style:name="P19" style:parent-style-name="Normalny" style:family="paragraph">
      <style:text-properties fo:font-size="12pt" style:font-size-asian="12pt" style:font-size-complex="12pt"/>
    </style:style>
    <style:style style:name="P20" style:parent-style-name="Normalny" style:family="paragraph">
      <style:text-properties fo:font-size="12pt" style:font-size-asian="12pt" style:font-size-complex="12pt"/>
    </style:style>
    <style:style style:name="P21" style:parent-style-name="Normalny" style:family="paragraph">
      <style:text-properties fo:font-size="12pt" style:font-size-asian="12pt" style:font-size-complex="12pt"/>
    </style:style>
    <style:style style:name="P22" style:parent-style-name="Normalny" style:family="paragraph">
      <style:text-properties fo:font-size="12pt" style:font-size-asian="12pt" style:font-size-complex="12pt"/>
    </style:style>
    <style:style style:name="P23" style:parent-style-name="Normalny" style:family="paragraph">
      <style:text-properties fo:font-size="3pt" style:font-size-asian="3pt" style:font-size-complex="3pt"/>
    </style:style>
    <style:style style:name="P24" style:parent-style-name="Normalny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ny" style:family="paragraph">
      <style:text-properties fo:font-size="12pt" style:font-size-asian="12pt" style:font-size-complex="12pt"/>
    </style:style>
    <style:style style:name="P26" style:parent-style-name="Normalny" style:family="paragraph">
      <style:text-properties fo:font-size="12pt" style:font-size-asian="12pt" style:font-size-complex="12pt"/>
    </style:style>
    <style:style style:name="P27" style:parent-style-name="Normalny" style:family="paragraph">
      <style:text-properties fo:font-size="12pt" style:font-size-asian="12pt" style:font-size-complex="12pt"/>
    </style:style>
    <style:style style:name="P28" style:parent-style-name="Normalny" style:family="paragraph">
      <style:text-properties fo:font-size="12pt" style:font-size-asian="12pt" style:font-size-complex="12pt"/>
    </style:style>
    <style:style style:name="P29" style:parent-style-name="Normalny" style:family="paragraph">
      <style:text-properties fo:font-size="12pt" style:font-size-asian="12pt" style:font-size-complex="12pt"/>
    </style:style>
    <style:style style:name="P30" style:parent-style-name="Normalny" style:family="paragraph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31" style:parent-style-name="Normalny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text-properties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  <style:style style:name="P35" style:parent-style-name="Normalny" style:family="paragraph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ÓŁKOLONIA GOSiR w Ptaszkowej</text:p>
      <text:p text:style-name="P2"/>
      <text:p text:style-name="P3">Poniedziałek- rozpoczęcie półkolonii</text:p>
      <text:p text:style-name="P4">8.00- śniadanie</text:p>
      <text:p text:style-name="P5">8.30- 12.00- I blok treningowy (zajęcia na biegówkach)</text:p>
      <text:p text:style-name="P6">12.30- obiad</text:p>
      <text:p text:style-name="P7">13.00-14.00- przerwa regeneracyjna (gry i zabawy integracyjne- animacje)</text:p>
      <text:p text:style-name="P8">14.30-16.00- II blok treningowy (zajęcia na biegówkach)</text:p>
      <text:p text:style-name="P9"/>
      <text:p text:style-name="P10">Wtorek</text:p>
      <text:p text:style-name="P11">8.00- śniadanie</text:p>
      <text:p text:style-name="P12">8.30- 12.00- I blok treningowy (zajęcia na biegówkach)</text:p>
      <text:p text:style-name="P13">12.30- obiad</text:p>
      <text:p text:style-name="P14">13.00-14.00- przerwa regeneracyjna (gry i zabawy integracyjne- animacje)</text:p>
      <text:p text:style-name="P15">14.30-16.00- II blok treningowy (zajęcia ogólnorozwojowe na siłowni)</text:p>
      <text:p text:style-name="P16"/>
      <text:p text:style-name="P17">Środa<text:s/></text:p>
      <text:p text:style-name="P18">8.00- śniadanie</text:p>
      <text:p text:style-name="P19">8.30- 12.00- I blok treningowy (zajęcia na lodowisku- łyżwy)</text:p>
      <text:p text:style-name="P20">12.30- obiad</text:p>
      <text:p text:style-name="P21">13.00-14.00- przerwa regeneracyjna (gry i zabawy integracyjne- animacje)</text:p>
      <text:p text:style-name="P22">14.30-16.00- II blok treningowy (zajęcia na biegówkach)</text:p>
      <text:p text:style-name="P23"/>
      <text:p text:style-name="P24">Czwartek<text:s/></text:p>
      <text:p text:style-name="P25">8.00- śniadanie</text:p>
      <text:p text:style-name="P26">8.30- 12.00- I blok treningowy (zajęcia na biegówkach)</text:p>
      <text:p text:style-name="P27">12.30- obiad</text:p>
      <text:p text:style-name="P28">13.00-14.00- przerwa regeneracyjna (gry i zabawy integracyjne- animacje)</text:p>
      <text:p text:style-name="P29">14.30-16.00- II blok treningowy (zajęcia na biegówkach)</text:p>
      <text:p text:style-name="P30"/>
      <text:p text:style-name="P31">Piątek- zakończenie półkolonii</text:p>
      <text:p text:style-name="P32">8.00- śniadanie</text:p>
      <text:p text:style-name="P33">8.30- 12.00- I blok treningowy (sprawdzian biegowy z upominkami na podium)</text:p>
      <text:p text:style-name="P34">12.30- obiad</text:p>
      <text:p text:style-name="P35">13.00-14.00- przerwa regeneracyjna (gry i zabawy integracyjne- animacje)</text:p>
      <text:p text:style-name="Normalny"><text:span text:style-name="T36">14.00-16.00- II blok treningowy (zajęcia na lodowisku- łyżw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SZ1</meta:initial-creator>
    <dc:creator>CSZ Ptsszkowa</dc:creator>
    <meta:creation-date>2024-02-15T11:08:00Z</meta:creation-date>
    <dc:date>2024-02-15T11:08:00Z</dc:date>
    <meta:print-date>2024-02-15T08:52:00Z</meta:print-date>
    <meta:template xlink:href="Normal" xlink:type="simple"/>
    <meta:editing-cycles>2</meta:editing-cycles>
    <meta:editing-duration>PT2760S</meta:editing-duration>
    <meta:document-statistic meta:page-count="1" meta:paragraph-count="2" meta:word-count="176" meta:character-count="1235" meta:row-count="8" meta:non-whitespace-character-count="1061"/>
  </office:meta>
</office:document-meta>
</file>