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 fo:line-height="100%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Regulamin korzystania z Otwartej Strefy Aktywności<text:s/>przy boisku sportowym <text:s text:c="16"/>w Cieniawie</text:p>
      <text:p text:style-name="P2"><text:span text:style-name="T3"><text:line-break/></text:span><text:span text:style-name="T4">1. Otwarta Strefa Aktywności: plac zabaw, strefa wypoczynku i siłownia</text:span><text:span text:style-name="T5"><text:line-break/></text:span><text:span text:style-name="T6">plenerowa (zwana dalej w regulaminie OSA) jest obiektem użyteczności</text:span><text:span text:style-name="T7"><text:line-break/></text:span><text:span text:style-name="T8">publicznej służącym rozwojowi sportu i<text:s/></text:span><text:span text:style-name="T9">rekreacji.</text:span></text:p>
      <text:p text:style-name="P10"><text:line-break/>2. Korzystanie z OSA jest nieodpłatne.</text:p>
      <text:p text:style-name="P11"><text:line-break/>3. Wejście na OSA jest równoznaczne z zapoznaniem się i przyjęciem<text:line-break/>niniejszego Regulaminu.</text:p>
      <text:p text:style-name="P12"><text:line-break/>4. Z OSA można korzystać codziennie w godzinach od 8.00 do 20.00 (do zmierzchu)</text:p>
      <text:p text:style-name="P13"><text:line-break/>5. Z urządzeń, będących na wyposażeniu OSA, wolno korzystać wyłącznie<text:line-break/>zgodnie z ich przeznaczeniem, przestrzegając zasad bezpieczeństwa.</text:p>
      <text:p text:style-name="P14"><text:line-break/>6. Na terenie OSA można korzystać tylko i wyłącznie z urządzeń stanowiących<text:line-break/>wyposażenie OSA.</text:p>
      <text:p text:style-name="P15"><text:line-break/>7. Użytkownicy OSA korzystają ze znajdujących się na ich terenie urządzeń na<text:line-break/>własną odpowiedzialność.</text:p>
      <text:p text:style-name="P16"><text:line-break/>8. Zabrania się korzystania z niesprawnych urządzeń.</text:p>
      <text:p text:style-name="P17"><text:line-break/>9. W celu zapewnienia bezpieczeństwa osobom przebywającym na terenie<text:line-break/>OSA zabrania się:<text:line-break/>a) wjazdu na teren OSA rowerem, motorowerem, motorem lub na innym<text:line-break/>sprzęcie mogącym spowodować uszkodzenie podłoża,<text:line-break/>b) przemieszczania urządzeń stanowiących wyposażenie OSA.</text:p>
      <text:p text:style-name="P18"><text:line-break/>10. Z urządzeń wspinaczkowych można korzystać wyłącznie pod nadzorem<text:line-break/>opiekunów.</text:p>
      <text:p text:style-name="P19"><text:line-break/>11. Na teren OSA zabrania się wstępu osobom pod wpływem alkoholu,<text:line-break/>środków odurzających, psychoaktywnych lub innych substancji wywierających<text:line-break/>niekorzystny wpływ na zdolność oceny sytuacji i ryzyka wynikającego<text:line-break/>z korzystania z obiektu.</text:p>
      <text:p text:style-name="P20"><text:line-break/>12. Korzystanie z poszczególnych urządzeń na terenie OSA winno być<text:line-break/>dostosowane do możliwości korzystającego. Za dzieci odpowiedzialność ponoszą<text:line-break/>rodzice lub opiekunowie prawni.</text:p>
      <text:p text:style-name="P21"/>
      <text:p text:style-name="P22">13. Administratorem OSA jest: Gminny Ośrodek Sportu i Rekreacji z/s w Ptaszkowej,<text:s text:c="8"/><text:s/>33-333 Ptaszkowa 883, tel.: 694 413 860</text:p>
      <text:p text:style-name="P23"/>
      <text:p text:style-name="P24">14. Każdy przypadek<text:s/>nieprawidłowości bądź uszkodzenia jakiegokolwiek<text:line-break/>sprzętu należy zgłosić Administratorowi.</text:p>
      <text:soft-page-break/>
      <text:p text:style-name="P25"><text:line-break/>15. We wszystkich kwestiach nieujętych w niniejszym regulaminie decyzję<text:line-break/>podejmuje administrator obiektu</text:p>
      <text:p text:style-name="P26"/>
      <text:p text:style-name="P27"/>
      <text:p text:style-name="P28">TELEFONY ALARMOWE:</text:p>
      <text:p text:style-name="P29">Ogólny numer alarmowy: 112</text:p>
      <text:p text:style-name="P30">Pogotowie Ratunkowe: 112 lub 999</text:p>
      <text:p text:style-name="P31">Policja: 112 lub tel. stacjonarny 47 883 51 50</text:p>
      <text:p text:style-name="P32">Straż Pożarna: 112 lub 998</text:p>
      <text:p text:style-name="P3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SZ1</meta:initial-creator>
    <dc:creator>CSZ1</dc:creator>
    <meta:creation-date>2025-09-09T05:09:00Z</meta:creation-date>
    <dc:date>2025-09-12T05:55:00Z</dc:date>
    <meta:template xlink:href="Normal" xlink:type="simple"/>
    <meta:editing-cycles>4</meta:editing-cycles>
    <meta:editing-duration>PT240S</meta:editing-duration>
    <meta:document-statistic meta:page-count="2" meta:paragraph-count="4" meta:word-count="307" meta:character-count="2147" meta:row-count="15" meta:non-whitespace-character-count="1844"/>
  </office:meta>
</office:document-meta>
</file>