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Times New Roman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text-properties style:font-name="Times New Roman" fo:font-size="14pt" style:font-size-asian="14pt" style:font-size-complex="14pt"/>
    </style:style>
    <style:style style:name="P28" style:parent-style-name="Normalny" style:family="paragraph">
      <style:text-properties style:font-name="Times New Roman" fo:font-size="14pt" style:font-size-asian="14pt" style:font-size-complex="14pt"/>
    </style:style>
    <style:style style:name="P29" style:parent-style-name="Normalny" style:family="paragraph">
      <style:text-properties style:font-name="Times New Roman" fo:font-size="14pt" style:font-size-asian="14pt" style:font-size-complex="14pt"/>
    </style:style>
    <style:style style:name="P30" style:parent-style-name="Normalny" style:family="paragraph">
      <style:text-properties style:font-name="Times New Roman" fo:font-size="14pt" style:font-size-asian="14pt" style:font-size-complex="14pt"/>
    </style:style>
    <style:style style:name="P31" style:parent-style-name="Normalny" style:family="paragraph">
      <style:text-properties style:font-name="Times New Roman" fo:font-size="14pt" style:font-size-asian="14pt" style:font-size-complex="14pt"/>
    </style:style>
    <style:style style:name="P32" style:parent-style-name="Normalny" style:family="paragraph">
      <style:text-properties style:font-name="Times New Roman" fo:font-size="14pt" style:font-size-asian="14pt" style:font-size-complex="14pt"/>
    </style:style>
    <style:style style:name="P33" style:parent-style-name="Normalny" style:family="paragraph">
      <style:text-properties style:font-name="Times New Roman" fo:font-size="14pt" style:font-size-asian="14pt" style:font-size-complex="14pt"/>
    </style:style>
    <style:style style:name="P34" style:parent-style-name="Normalny" style:family="paragraph">
      <style:text-properties style:font-name="Times New Roman" fo:font-size="14pt" style:font-size-asian="14pt" style:font-size-complex="14pt"/>
    </style:style>
    <style:style style:name="P35" style:parent-style-name="Normalny" style:family="paragraph">
      <style:text-properties style:font-name="Times New Roman" fo:font-size="14pt" style:font-size-asian="14pt" style:font-size-complex="14pt"/>
    </style:style>
    <style:style style:name="P36" style:parent-style-name="Normalny" style:family="paragraph">
      <style:text-properties style:font-name="Times New Roman" fo:font-size="14pt" style:font-size-asian="14pt" style:font-size-complex="14pt"/>
    </style:style>
    <style:style style:name="P37" style:parent-style-name="Normalny" style:family="paragraph">
      <style:text-properties style:font-name="Times New Roman" fo:font-size="14pt" style:font-size-asian="14pt" style:font-size-complex="14pt"/>
    </style:style>
    <style:style style:name="P38" style:parent-style-name="Normalny" style:family="paragraph">
      <style:text-properties style:font-name="Times New Roman" fo:font-size="14pt" style:font-size-asian="14pt" style:font-size-complex="14pt"/>
    </style:style>
    <style:style style:name="P39" style:parent-style-name="Normalny" style:family="paragraph">
      <style:text-properties style:font-name="Times New Roman" fo:font-size="14pt" style:font-size-asian="14pt" style:font-size-complex="14pt"/>
    </style:style>
    <style:style style:name="P40" style:parent-style-name="Normalny" style:family="paragraph">
      <style:text-properties style:font-name="Times New Roman" fo:font-size="14pt" style:font-size-asian="14pt" style:font-size-complex="14pt"/>
    </style:style>
    <style:style style:name="P41" style:parent-style-name="Normalny" style:family="paragraph">
      <style:text-properties style:font-name="Times New Roman" fo:font-size="14pt" style:font-size-asian="14pt" style:font-size-complex="14pt"/>
    </style:style>
    <style:style style:name="P42" style:parent-style-name="Normalny" style:family="paragraph">
      <style:text-properties style:font-name="Times New Roman" fo:font-size="14pt" style:font-size-asian="14pt" style:font-size-complex="14pt"/>
    </style:style>
    <style:style style:name="P43" style:parent-style-name="Normalny" style:family="paragraph">
      <style:text-properties style:font-name="Times New Roman" fo:font-size="14pt" style:font-size-asian="14pt" style:font-size-complex="14pt"/>
    </style:style>
    <style:style style:name="P44" style:parent-style-name="Normalny" style:family="paragraph">
      <style:text-properties style:font-name="Times New Roman" fo:font-size="14pt" style:font-size-asian="14pt" style:font-size-complex="14pt"/>
    </style:style>
    <style:style style:name="P45" style:parent-style-name="Normalny" style:family="paragraph">
      <style:text-properties style:font-name="Times New Roman" fo:font-size="14pt" style:font-size-asian="14pt" style:font-size-complex="14pt"/>
    </style:style>
    <style:style style:name="P46" style:parent-style-name="Normalny" style:family="paragraph">
      <style:text-properties style:font-name="Times New Roman" fo:font-size="14pt" style:font-size-asian="14pt" style:font-size-complex="14pt"/>
    </style:style>
    <style:style style:name="P47" style:parent-style-name="Normalny" style:family="paragraph">
      <style:text-properties style:font-name="Times New Roman" fo:font-size="14pt" style:font-size-asian="14pt" style:font-size-complex="14pt"/>
    </style:style>
    <style:style style:name="P48" style:parent-style-name="Normalny" style:family="paragraph">
      <style:text-properties style:font-name="Times New Roman" fo:font-size="14pt" style:font-size-asian="14pt" style:font-size-complex="14pt"/>
    </style:style>
    <style:style style:name="P49" style:parent-style-name="Normalny" style:family="paragraph">
      <style:text-properties style:font-name="Times New Roman" fo:font-size="14pt" style:font-size-asian="14pt" style:font-size-complex="14pt"/>
    </style:style>
    <style:style style:name="P50" style:parent-style-name="Normalny" style:family="paragraph">
      <style:text-properties style:font-name="Times New Roman" fo:font-size="14pt" style:font-size-asian="14pt" style:font-size-complex="14pt"/>
    </style:style>
    <style:style style:name="P51" style:parent-style-name="Normalny" style:family="paragraph">
      <style:text-properties style:font-name="Times New Roman" fo:font-size="14pt" style:font-size-asian="14pt" style:font-size-complex="14pt"/>
    </style:style>
    <style:style style:name="P52" style:parent-style-name="Normalny" style:family="paragraph">
      <style:text-properties style:font-name="Times New Roman" fo:font-size="14pt" style:font-size-asian="14pt" style:font-size-complex="14pt"/>
    </style:style>
    <style:style style:name="P53" style:parent-style-name="Normalny" style:family="paragraph">
      <style:text-properties style:font-name="Times New Roman" fo:font-size="14pt" style:font-size-asian="14pt" style:font-size-complex="14pt"/>
    </style:style>
    <style:style style:name="P54" style:parent-style-name="Normalny" style:family="paragraph">
      <style:text-properties style:font-name="Times New Roman" fo:font-size="14pt" style:font-size-asian="14pt" style:font-size-complex="14pt"/>
    </style:style>
    <style:style style:name="P55" style:parent-style-name="Normalny" style:family="paragraph">
      <style:text-properties style:font-name="Times New Roman" fo:font-size="14pt" style:font-size-asian="14pt" style:font-size-complex="14pt"/>
    </style:style>
    <style:style style:name="P56" style:parent-style-name="Normalny" style:family="paragraph">
      <style:text-properties style:font-name="Times New Roman" fo:font-size="14pt" style:font-size-asian="14pt" style:font-size-complex="14pt"/>
    </style:style>
    <style:style style:name="P57" style:parent-style-name="Normalny" style:family="paragraph">
      <style:text-properties style:font-name="Times New Roman" fo:font-size="14pt" style:font-size-asian="14pt" style:font-size-complex="14pt"/>
    </style:style>
    <style:style style:name="P58" style:parent-style-name="Normalny" style:family="paragraph">
      <style:text-properties style:font-name="Times New Roman" fo:font-size="14pt" style:font-size-asian="14pt" style:font-size-complex="14pt"/>
    </style:style>
    <style:style style:name="P59" style:parent-style-name="Normalny" style:family="paragraph">
      <style:text-properties style:font-name="Times New Roman" fo:font-size="14pt" style:font-size-asian="14pt" style:font-size-complex="14pt"/>
    </style:style>
    <style:style style:name="P60" style:parent-style-name="Normalny" style:family="paragraph">
      <style:text-properties style:font-name="Times New Roman" fo:font-size="14pt" style:font-size-asian="14pt" style:font-size-complex="14pt"/>
    </style:style>
    <style:style style:name="P61" style:parent-style-name="Normalny" style:family="paragraph">
      <style:text-properties style:font-name="Times New Roman" fo:font-size="14pt" style:font-size-asian="14pt" style:font-size-complex="14pt"/>
    </style:style>
    <style:style style:name="P62" style:parent-style-name="Normalny" style:family="paragraph">
      <style:text-properties style:font-name="Times New Roman" fo:font-size="14pt" style:font-size-asian="14pt" style:font-size-complex="14pt"/>
    </style:style>
    <style:style style:name="P63" style:parent-style-name="Normalny" style:family="paragraph">
      <style:text-properties style:font-name="Times New Roman" fo:font-size="14pt" style:font-size-asian="14pt" style:font-size-complex="14pt"/>
    </style:style>
    <style:style style:name="P64" style:parent-style-name="Normalny" style:family="paragraph">
      <style:text-properties style:font-name="Times New Roman" fo:font-size="14pt" style:font-size-asian="14pt" style:font-size-complex="14pt"/>
    </style:style>
    <style:style style:name="P65" style:parent-style-name="Normalny" style:family="paragraph">
      <style:text-properties style:font-name="Times New Roman" fo:font-size="14pt" style:font-size-asian="14pt" style:font-size-complex="14pt"/>
    </style:style>
    <style:style style:name="P66" style:parent-style-name="Normalny" style:family="paragraph">
      <style:text-properties style:font-name="Times New Roman" fo:font-size="14pt" style:font-size-asian="14pt" style:font-size-complex="14pt"/>
    </style:style>
    <style:style style:name="P67" style:parent-style-name="Normalny" style:family="paragraph">
      <style:text-properties style:font-name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13"/></text:p>
      <text:p text:style-name="P2">Regulamin korzystania z piłkarskiego boiska sportowego w miejscowości</text:p>
      <text:p text:style-name="P3">Cieniawa</text:p>
      <text:p text:style-name="P4"/>
      <text:p text:style-name="P5">1. Piłkarskie boisko sportowe jest obiektem użyteczności publicznej służącym</text:p>
      <text:p text:style-name="P6">rozwojowi sportu i kultury fizycznej oraz aktywności ruchowej, w tym</text:p>
      <text:p text:style-name="P7">w szczególności organizowaniu gier zespołowych.</text:p>
      <text:p text:style-name="P8">2. Wejście na teren boiska jest równoznaczne z zapoznaniem się</text:p>
      <text:p text:style-name="P9">i stosowaniem<text:s/>niniejszego Regulaminu.</text:p>
      <text:p text:style-name="P10">3. Korzystanie z boiska jest możliwe wyłącznie pod opieką trenera lub</text:p>
      <text:p text:style-name="P11">opiekuna grupy/nauczyciela wychowania fizycznego, instruktora, po dokonaniu</text:p>
      <text:p text:style-name="P12">rezerwacji.</text:p>
      <text:p text:style-name="P13">4. Wstęp na boisko dozwolony jest wyłącznie w obuwiu sportowym</text:p>
      <text:p text:style-name="P14">przeznaczonym do gry na nawierzchniach trawiastych piłkarskich.</text:p>
      <text:p text:style-name="P15">5. Uczestników zajęć do szatni wprowadza trener lub opiekun grupy na</text:p>
      <text:p text:style-name="P16">15 minut przed rozpoczęciem zajęć, a w przypadku meczu 30 minut przed jego</text:p>
      <text:p text:style-name="P17">rozpoczęciem.</text:p>
      <text:p text:style-name="P18">6. Przed wejściem do szatni, osoba<text:s/>odpowiedzialna za grupę, sprawdza stan</text:p>
      <text:p text:style-name="P19">techniczny szatni i zgłasza administratorowi ewentualne nieprawidłowości.</text:p>
      <text:p text:style-name="P20">7. Za bezpieczeństwo użytkowników oraz za wszelkie powstałe podczas</text:p>
      <text:p text:style-name="P21">treningu i meczu szkody, odpowiada organizator zajęć.</text:p>
      <text:p text:style-name="P22">8. Za zniszczone lub uszkodzone urządzenia szatni lub boiska pełną</text:p>
      <text:p text:style-name="P23">odpowiedzialność finansową ponosi organizator zajęć.</text:p>
      <text:p text:style-name="P24">9. Organizatorzy meczy odpowiedzialni są za zapewnienie porządku w trakcie</text:p>
      <text:p text:style-name="P25">zawodów, a w szczególności za przestrzeganie regulaminu przez drużynę gości.</text:p>
      <text:p text:style-name="P26">10. Organizatorzy meczy w ramach rozgrywek prowadzonych przez kluby</text:p>
      <text:p text:style-name="P27">sportowe zobowiązani są do spełnienia, we własnym zakresie, wszelkich</text:p>
      <text:p text:style-name="P28">wymogów licencyjnych.</text:p>
      <text:soft-page-break/>
      <text:p text:style-name="P29">11. Użytkowane pomieszczenia powinny być pozostawione w należytym</text:p>
      <text:p text:style-name="P30">porządku.</text:p>
      <text:p text:style-name="P31">12. Kategorycznie zabrania się czyszczenia obuwia piłkarskiego w szatni i pod</text:p>
      <text:p text:style-name="P32">natryskami.</text:p>
      <text:p text:style-name="P33">13. Kategorycznie zabrania się:</text:p>
      <text:p text:style-name="P34">- wnoszenia i spożywania alkoholu oraz środków psychoaktywnych,</text:p>
      <text:p text:style-name="P35">- przebywania na terenie obiektu osobom nietrzeźwym i po spożyciu środków</text:p>
      <text:p text:style-name="P36">psychoaktywnych,</text:p>
      <text:p text:style-name="P37">- palenia tytoniu na terenie całego obiektu ze szczególnym uwzględnieniem</text:p>
      <text:p text:style-name="P38">bezpośredniego otoczenia boiska, oraz</text:p>
      <text:p text:style-name="P39">- innych ryzykownych zachowań zakłocających porządek publiczny</text:p>
      <text:p text:style-name="P40">i stwarzających zagrożenie bezpieczeństwa,</text:p>
      <text:p text:style-name="P41">- wnoszenia materiałów pirotechnicznych, w tym ogni sztucznych, rac, petard,</text:p>
      <text:p text:style-name="P42">świec dymnych oraz innych niebezpiecznych materiałów,</text:p>
      <text:p text:style-name="P43">- wzniecania ognia, rozsiewania i rozlewania chemicznych środków szkodliwych<text:s/>dla przyrody i zdrowia ludzkiego,</text:p>
      <text:p text:style-name="P44">- załatwiania potrzeb fizjologicznych na boisku,<text:s/>poza miejscami do tego</text:p>
      <text:p text:style-name="P45">przeznaczonymi,</text:p>
      <text:p text:style-name="P46">- niszczenia ławek, trybun, ogrodzenia, koszy i innych urządzeń oraz zieleni na</text:p>
      <text:p text:style-name="P47">terenie boiska i w jego otoczeniu,</text:p>
      <text:p text:style-name="P48">- wjeżdżania pojazdów bez zezwolenia Administratora, chyba że wymagają tego</text:p>
      <text:p text:style-name="P49">odrębne przepisy związane z organizacją imprez,</text:p>
      <text:p text:style-name="P50">- wprowadzania psów (nie dotyczy osób niewidomych używających psów jako</text:p>
      <text:p text:style-name="P51">przewodników i służb porządkowych, Policji) i innych zwierząt.</text:p>
      <text:p text:style-name="P52">14. Boisko nie może być używane w przypadku rozmiękłej nawierzchni</text:p>
      <text:p text:style-name="P53">spowodowanej deszczem lub<text:s/>śniegiem.</text:p>
      <text:p text:style-name="P54">15. Boisko piłkarskie może być wyłączone z eksploatacji obiektu celem</text:p>
      <text:p text:style-name="P55">poddania go zabiegom agrotechnicznym.</text:p>
      <text:soft-page-break/>
      <text:p text:style-name="P56">16. Administratorem boiska jest: Gminny Ośrodek Sportu i Rekreacji z/s</text:p>
      <text:p text:style-name="P57">w Ptaszkowej, 33 - 333 Ptaszkowa 883, tel. <text:s/>694 413 860.</text:p>
      <text:p text:style-name="P58">17. Każdy przypadek nieprawidłowości bądź uszkodzenia boiska lub jego</text:p>
      <text:p text:style-name="P59">urządzeń należy zgłosić Administratorowi.</text:p>
      <text:p text:style-name="P60">18. Osoby korzystające z boiska ponoszą odpowiedzialność za ubezpieczenie</text:p>
      <text:p text:style-name="P61">od następstw nieszczęśliwych wypadków.</text:p>
      <text:p text:style-name="P62">19. We wszystkich kwestiach nieujętych w niniejszym regulaminie decyzję</text:p>
      <text:p text:style-name="P63">podejmuje<text:s/>Administrator obiektu.</text:p>
      <text:p text:style-name="P64">TELEFONY:</text:p>
      <text:p text:style-name="P65">Ogólny numer alarmowy: 112</text:p>
      <text:p text:style-name="P66">Pogotowie Ratunkowe: 112 lub 999</text:p>
      <text:p text:style-name="P67">Policja: 112 lub tel. stacjonarny 47 883 51 50</text:p>
      <text:p text:style-name="Normalny"><text:span text:style-name="T68">Straż Pożarna: 112 lub 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Z1</meta:initial-creator>
    <dc:creator>CSZ1</dc:creator>
    <meta:creation-date>2025-09-03T06:30:00Z</meta:creation-date>
    <dc:date>2025-09-03T06:35:00Z</dc:date>
    <meta:template xlink:href="Normal" xlink:type="simple"/>
    <meta:editing-cycles>3</meta:editing-cycles>
    <meta:editing-duration>PT360S</meta:editing-duration>
    <meta:document-statistic meta:page-count="3" meta:paragraph-count="7" meta:word-count="517" meta:character-count="3615" meta:row-count="25" meta:non-whitespace-character-count="3105"/>
  </office:meta>
</office:document-meta>
</file>